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760</text:p>
          </table:table-cell>
          <table:table-cell table:number-columns-repeated="4" table:style-name="ce10"/>
          <table:table-cell office:value-type="string" table:style-name="ce12">
            <text:p>26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1" table:style-name="ce16">
            <text:p>15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46" table:style-name="ce17">
            <text:p>234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300010:35</text:p>
          </table:table-cell>
          <table:covered-table-cell/>
          <table:table-cell office:value-type="float" office:value="465113.53" table:style-name="ce20">
            <text:p>465113,53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1200031:215</text:p>
          </table:table-cell>
          <table:covered-table-cell/>
          <table:table-cell office:value-type="float" office:value="406968" table:style-name="ce20">
            <text:p>406968,0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5500017:294</text:p>
          </table:table-cell>
          <table:covered-table-cell/>
          <table:table-cell office:value-type="float" office:value="1098675.06" table:style-name="ce20">
            <text:p>1098675,06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1500005:30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000000:190</text:p>
          </table:table-cell>
          <table:covered-table-cell/>
          <table:table-cell office:value-type="float" office:value="47521926.049999997" table:style-name="ce20">
            <text:p>47521926,05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188:24</text:p>
          </table:table-cell>
          <table:covered-table-cell/>
          <table:table-cell office:value-type="float" office:value="180536.4" table:style-name="ce20">
            <text:p>180536,4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2600027:56</text:p>
          </table:table-cell>
          <table:covered-table-cell/>
          <table:table-cell office:value-type="float" office:value="476204" table:style-name="ce20">
            <text:p>476204,0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2600034:292</text:p>
          </table:table-cell>
          <table:covered-table-cell/>
          <table:table-cell office:value-type="float" office:value="552956.88" table:style-name="ce20">
            <text:p>552956,8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4208008:298</text:p>
          </table:table-cell>
          <table:covered-table-cell/>
          <table:table-cell office:value-type="float" office:value="88066725.040000007" table:style-name="ce20">
            <text:p>88066725,04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0100016:89</text:p>
          </table:table-cell>
          <table:covered-table-cell/>
          <table:table-cell office:value-type="float" office:value="297682.48" table:style-name="ce20">
            <text:p>297682,4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1500013:7</text:p>
          </table:table-cell>
          <table:covered-table-cell/>
          <table:table-cell office:value-type="float" office:value="19252352.350000001" table:style-name="ce20">
            <text:p>19252352,35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0700003:682</text:p>
          </table:table-cell>
          <table:covered-table-cell/>
          <table:table-cell office:value-type="float" office:value="167730.23999999999" table:style-name="ce20">
            <text:p>167730,24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8:1800012:2</text:p>
          </table:table-cell>
          <table:covered-table-cell/>
          <table:table-cell office:value-type="float" office:value="174393.5" table:style-name="ce20">
            <text:p>174393,5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0109004:7</text:p>
          </table:table-cell>
          <table:covered-table-cell/>
          <table:table-cell office:value-type="float" office:value="327089.78999999998" table:style-name="ce20">
            <text:p>327089,79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0100036:23</text:p>
          </table:table-cell>
          <table:covered-table-cell/>
          <table:table-cell office:value-type="float" office:value="280123.76" table:style-name="ce20">
            <text:p>280123,76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2100021:2</text:p>
          </table:table-cell>
          <table:covered-table-cell/>
          <table:table-cell office:value-type="float" office:value="229285.4" table:style-name="ce20">
            <text:p>229285,4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1:4400007:713</text:p>
          </table:table-cell>
          <table:covered-table-cell/>
          <table:table-cell office:value-type="float" office:value="190419.96" table:style-name="ce20">
            <text:p>190419,96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3004000:974</text:p>
          </table:table-cell>
          <table:covered-table-cell/>
          <table:table-cell office:value-type="float" office:value="64249.05" table:style-name="ce20">
            <text:p>64249,05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3004:57</text:p>
          </table:table-cell>
          <table:covered-table-cell/>
          <table:table-cell office:value-type="float" office:value="10408761" table:style-name="ce20">
            <text:p>10408761,0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20032:110</text:p>
          </table:table-cell>
          <table:covered-table-cell/>
          <table:table-cell office:value-type="float" office:value="422896.77" table:style-name="ce20">
            <text:p>422896,77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810504:277</text:p>
          </table:table-cell>
          <table:covered-table-cell/>
          <table:table-cell office:value-type="float" office:value="26495.08" table:style-name="ce20">
            <text:p>26495,0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000000:7245</text:p>
          </table:table-cell>
          <table:covered-table-cell/>
          <table:table-cell office:value-type="float" office:value="26571" table:style-name="ce20">
            <text:p>26571,0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000000:7532</text:p>
          </table:table-cell>
          <table:covered-table-cell/>
          <table:table-cell office:value-type="float" office:value="580350" table:style-name="ce20">
            <text:p>580350,0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000000:7533</text:p>
          </table:table-cell>
          <table:covered-table-cell/>
          <table:table-cell office:value-type="float" office:value="100084.1" table:style-name="ce20">
            <text:p>100084,1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2001:35</text:p>
          </table:table-cell>
          <table:covered-table-cell/>
          <table:table-cell office:value-type="float" office:value="633453.06000000006" table:style-name="ce20">
            <text:p>633453,06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2012:3210</text:p>
          </table:table-cell>
          <table:covered-table-cell/>
          <table:table-cell office:value-type="float" office:value="1574600.32" table:style-name="ce20">
            <text:p>1574600,32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1601030:584</text:p>
          </table:table-cell>
          <table:covered-table-cell/>
          <table:table-cell office:value-type="float" office:value="233760" table:style-name="ce20">
            <text:p>233760,0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2601049:342</text:p>
          </table:table-cell>
          <table:covered-table-cell/>
          <table:table-cell office:value-type="float" office:value="775778" table:style-name="ce20">
            <text:p>775778,0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7:7300007:401</text:p>
          </table:table-cell>
          <table:covered-table-cell/>
          <table:table-cell office:value-type="float" office:value="354170.43" table:style-name="ce20">
            <text:p>354170,43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9:8100011:348</text:p>
          </table:table-cell>
          <table:covered-table-cell/>
          <table:table-cell office:value-type="float" office:value="1093231.8799999999" table:style-name="ce20">
            <text:p>1093231,8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0:0100055:830</text:p>
          </table:table-cell>
          <table:covered-table-cell/>
          <table:table-cell office:value-type="float" office:value="383784" table:style-name="ce20">
            <text:p>383784,0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0:0100055:831</text:p>
          </table:table-cell>
          <table:covered-table-cell/>
          <table:table-cell office:value-type="float" office:value="47832" table:style-name="ce20">
            <text:p>47832,0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0:0100055:832</text:p>
          </table:table-cell>
          <table:covered-table-cell/>
          <table:table-cell office:value-type="float" office:value="47733" table:style-name="ce20">
            <text:p>47733,0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0:3300008:22</text:p>
          </table:table-cell>
          <table:covered-table-cell/>
          <table:table-cell office:value-type="float" office:value="317135" table:style-name="ce20">
            <text:p>317135,0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2:0000000:189</text:p>
          </table:table-cell>
          <table:covered-table-cell/>
          <table:table-cell office:value-type="float" office:value="25552348.649999999" table:style-name="ce20">
            <text:p>25552348,65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2:0000000:53</text:p>
          </table:table-cell>
          <table:covered-table-cell/>
          <table:table-cell office:value-type="float" office:value="27146754.18" table:style-name="ce20">
            <text:p>27146754,1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2:0100040:345</text:p>
          </table:table-cell>
          <table:covered-table-cell/>
          <table:table-cell office:value-type="float" office:value="89055" table:style-name="ce20">
            <text:p>89055,0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2:0500010:460</text:p>
          </table:table-cell>
          <table:covered-table-cell/>
          <table:table-cell office:value-type="float" office:value="17850" table:style-name="ce20">
            <text:p>17850,0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2:0500010:461</text:p>
          </table:table-cell>
          <table:covered-table-cell/>
          <table:table-cell office:value-type="float" office:value="8568" table:style-name="ce20">
            <text:p>8568,0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2:0500010:462</text:p>
          </table:table-cell>
          <table:covered-table-cell/>
          <table:table-cell office:value-type="float" office:value="16779" table:style-name="ce20">
            <text:p>16779,0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3:0101021:28</text:p>
          </table:table-cell>
          <table:covered-table-cell/>
          <table:table-cell office:value-type="float" office:value="426402.78" table:style-name="ce20">
            <text:p>426402,7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3:0102039:234</text:p>
          </table:table-cell>
          <table:covered-table-cell/>
          <table:table-cell office:value-type="float" office:value="390113.92" table:style-name="ce20">
            <text:p>390113,92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0000000:13765</text:p>
          </table:table-cell>
          <table:covered-table-cell/>
          <table:table-cell office:value-type="float" office:value="166429.44" table:style-name="ce20">
            <text:p>166429,44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0000000:13777</text:p>
          </table:table-cell>
          <table:covered-table-cell/>
          <table:table-cell office:value-type="float" office:value="210612.5" table:style-name="ce20">
            <text:p>210612,5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0000000:13778</text:p>
          </table:table-cell>
          <table:covered-table-cell/>
          <table:table-cell office:value-type="float" office:value="53300" table:style-name="ce20">
            <text:p>53300,0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0100063:192</text:p>
          </table:table-cell>
          <table:covered-table-cell/>
          <table:table-cell office:value-type="float" office:value="2881802.88" table:style-name="ce20">
            <text:p>2881802,8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0100063:258</text:p>
          </table:table-cell>
          <table:covered-table-cell/>
          <table:table-cell office:value-type="float" office:value="178293.36" table:style-name="ce20">
            <text:p>178293,36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0600009:81</text:p>
          </table:table-cell>
          <table:covered-table-cell/>
          <table:table-cell office:value-type="float" office:value="210574" table:style-name="ce20">
            <text:p>210574,0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0800039:291</text:p>
          </table:table-cell>
          <table:covered-table-cell/>
          <table:table-cell office:value-type="float" office:value="405722.68" table:style-name="ce20">
            <text:p>405722,6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1000003:327</text:p>
          </table:table-cell>
          <table:covered-table-cell/>
          <table:table-cell office:value-type="float" office:value="247203.32" table:style-name="ce20">
            <text:p>247203,32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1400006:137</text:p>
          </table:table-cell>
          <table:covered-table-cell/>
          <table:table-cell office:value-type="float" office:value="168758" table:style-name="ce20">
            <text:p>168758,0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2800005:247</text:p>
          </table:table-cell>
          <table:covered-table-cell/>
          <table:table-cell office:value-type="float" office:value="703935.94" table:style-name="ce20">
            <text:p>703935,94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000007:530</text:p>
          </table:table-cell>
          <table:covered-table-cell/>
          <table:table-cell office:value-type="float" office:value="354791.48" table:style-name="ce20">
            <text:p>354791,4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000007:531</text:p>
          </table:table-cell>
          <table:covered-table-cell/>
          <table:table-cell office:value-type="float" office:value="359280.84" table:style-name="ce20">
            <text:p>359280,84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07000:443</text:p>
          </table:table-cell>
          <table:covered-table-cell/>
          <table:table-cell office:value-type="float" office:value="108824.5" table:style-name="ce20">
            <text:p>108824,5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13000:900</text:p>
          </table:table-cell>
          <table:covered-table-cell/>
          <table:table-cell office:value-type="float" office:value="197472" table:style-name="ce20">
            <text:p>197472,0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15000:710</text:p>
          </table:table-cell>
          <table:covered-table-cell/>
          <table:table-cell office:value-type="float" office:value="212268" table:style-name="ce20">
            <text:p>212268,0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38000:1724</text:p>
          </table:table-cell>
          <table:covered-table-cell/>
          <table:table-cell office:value-type="float" office:value="92868" table:style-name="ce20">
            <text:p>92868,0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38000:1725</text:p>
          </table:table-cell>
          <table:covered-table-cell/>
          <table:table-cell office:value-type="float" office:value="116025" table:style-name="ce20">
            <text:p>116025,0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18:11316</text:p>
          </table:table-cell>
          <table:covered-table-cell/>
          <table:table-cell office:value-type="float" office:value="5311504.74" table:style-name="ce20">
            <text:p>5311504,74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25:8997</text:p>
          </table:table-cell>
          <table:covered-table-cell/>
          <table:table-cell office:value-type="float" office:value="516630" table:style-name="ce20">
            <text:p>516630,0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25:8998</text:p>
          </table:table-cell>
          <table:covered-table-cell/>
          <table:table-cell office:value-type="float" office:value="454108.08" table:style-name="ce20">
            <text:p>454108,0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25:8999</text:p>
          </table:table-cell>
          <table:covered-table-cell/>
          <table:table-cell office:value-type="float" office:value="396253.68" table:style-name="ce20">
            <text:p>396253,6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25:9000</text:p>
          </table:table-cell>
          <table:covered-table-cell/>
          <table:table-cell office:value-type="float" office:value="367473.36" table:style-name="ce20">
            <text:p>367473,36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25:9001</text:p>
          </table:table-cell>
          <table:covered-table-cell/>
          <table:table-cell office:value-type="float" office:value="392875.44" table:style-name="ce20">
            <text:p>392875,44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25:9007</text:p>
          </table:table-cell>
          <table:covered-table-cell/>
          <table:table-cell office:value-type="float" office:value="297191.28000000003" table:style-name="ce20">
            <text:p>297191,2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31:7161</text:p>
          </table:table-cell>
          <table:covered-table-cell/>
          <table:table-cell office:value-type="float" office:value="178145.55" table:style-name="ce20">
            <text:p>178145,55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31:7163</text:p>
          </table:table-cell>
          <table:covered-table-cell/>
          <table:table-cell office:value-type="float" office:value="152210.85" table:style-name="ce20">
            <text:p>152210,85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6:1900012:45</text:p>
          </table:table-cell>
          <table:covered-table-cell/>
          <table:table-cell office:value-type="float" office:value="375871.04" table:style-name="ce20">
            <text:p>375871,04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011002:377</text:p>
          </table:table-cell>
          <table:covered-table-cell/>
          <table:table-cell office:value-type="float" office:value="36015.93" table:style-name="ce20">
            <text:p>36015,93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011002:43</text:p>
          </table:table-cell>
          <table:covered-table-cell/>
          <table:table-cell office:value-type="float" office:value="10311320.25" table:style-name="ce20">
            <text:p>10311320,25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011401:409</text:p>
          </table:table-cell>
          <table:covered-table-cell/>
          <table:table-cell office:value-type="float" office:value="339115.14" table:style-name="ce20">
            <text:p>339115,14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012412:3015</text:p>
          </table:table-cell>
          <table:covered-table-cell/>
          <table:table-cell office:value-type="float" office:value="572864.19999999995" table:style-name="ce20">
            <text:p>572864,2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012412:3016</text:p>
          </table:table-cell>
          <table:covered-table-cell/>
          <table:table-cell office:value-type="float" office:value="693532.68" table:style-name="ce20">
            <text:p>693532,6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012412:3017</text:p>
          </table:table-cell>
          <table:covered-table-cell/>
          <table:table-cell office:value-type="float" office:value="609690" table:style-name="ce20">
            <text:p>609690,0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0012412:3018</text:p>
          </table:table-cell>
          <table:covered-table-cell/>
          <table:table-cell office:value-type="float" office:value="574177.03" table:style-name="ce20">
            <text:p>574177,03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740006:74</text:p>
          </table:table-cell>
          <table:covered-table-cell/>
          <table:table-cell office:value-type="float" office:value="167542.64000000001" table:style-name="ce20">
            <text:p>167542,64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740008:120</text:p>
          </table:table-cell>
          <table:covered-table-cell/>
          <table:table-cell office:value-type="float" office:value="149744.57999999999" table:style-name="ce20">
            <text:p>149744,5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800008:6</text:p>
          </table:table-cell>
          <table:covered-table-cell/>
          <table:table-cell office:value-type="float" office:value="329544.59999999998" table:style-name="ce20">
            <text:p>329544,6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7:0990009:208</text:p>
          </table:table-cell>
          <table:covered-table-cell/>
          <table:table-cell office:value-type="float" office:value="163678.45000000001" table:style-name="ce20">
            <text:p>163678,45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990009:36</text:p>
          </table:table-cell>
          <table:covered-table-cell/>
          <table:table-cell office:value-type="float" office:value="425559.94" table:style-name="ce20">
            <text:p>425559,94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7:1000016:218</text:p>
          </table:table-cell>
          <table:covered-table-cell/>
          <table:table-cell office:value-type="float" office:value="876120.42" table:style-name="ce20">
            <text:p>876120,42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7:1000016:219</text:p>
          </table:table-cell>
          <table:covered-table-cell/>
          <table:table-cell office:value-type="float" office:value="166283.18" table:style-name="ce20">
            <text:p>166283,1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1000016:27</text:p>
          </table:table-cell>
          <table:covered-table-cell/>
          <table:table-cell office:value-type="float" office:value="2277900.59" table:style-name="ce20">
            <text:p>2277900,59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1000016:28</text:p>
          </table:table-cell>
          <table:covered-table-cell/>
          <table:table-cell office:value-type="float" office:value="432338.9" table:style-name="ce20">
            <text:p>432338,9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0000000:104</text:p>
          </table:table-cell>
          <table:covered-table-cell/>
          <table:table-cell office:value-type="float" office:value="22537760.460000001" table:style-name="ce20">
            <text:p>22537760,46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0102009:574</text:p>
          </table:table-cell>
          <table:covered-table-cell/>
          <table:table-cell office:value-type="float" office:value="47688.25" table:style-name="ce20">
            <text:p>47688,25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0300017:342</text:p>
          </table:table-cell>
          <table:covered-table-cell/>
          <table:table-cell office:value-type="float" office:value="210819.96" table:style-name="ce20">
            <text:p>210819,96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0300021:476</text:p>
          </table:table-cell>
          <table:covered-table-cell/>
          <table:table-cell office:value-type="float" office:value="70481.73" table:style-name="ce20">
            <text:p>70481,73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1900091:325</text:p>
          </table:table-cell>
          <table:covered-table-cell/>
          <table:table-cell office:value-type="float" office:value="322170" table:style-name="ce20">
            <text:p>322170,0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8300018:3338</text:p>
          </table:table-cell>
          <table:covered-table-cell/>
          <table:table-cell office:value-type="float" office:value="174980" table:style-name="ce20">
            <text:p>174980,0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8300022:532</text:p>
          </table:table-cell>
          <table:covered-table-cell/>
          <table:table-cell office:value-type="float" office:value="65900" table:style-name="ce20">
            <text:p>65900,0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8300022:533</text:p>
          </table:table-cell>
          <table:covered-table-cell/>
          <table:table-cell office:value-type="float" office:value="65900" table:style-name="ce20">
            <text:p>65900,0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8429001:4</text:p>
          </table:table-cell>
          <table:covered-table-cell/>
          <table:table-cell office:value-type="float" office:value="132259.38" table:style-name="ce20">
            <text:p>132259,3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9:7500030:27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9:9200007:722</text:p>
          </table:table-cell>
          <table:covered-table-cell/>
          <table:table-cell office:value-type="float" office:value="42200" table:style-name="ce20">
            <text:p>42200,0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9:9200007:723</text:p>
          </table:table-cell>
          <table:covered-table-cell/>
          <table:table-cell office:value-type="float" office:value="42200" table:style-name="ce20">
            <text:p>42200,0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9:9200007:724</text:p>
          </table:table-cell>
          <table:covered-table-cell/>
          <table:table-cell office:value-type="float" office:value="42200" table:style-name="ce20">
            <text:p>42200,0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0:1600001:211</text:p>
          </table:table-cell>
          <table:covered-table-cell/>
          <table:table-cell office:value-type="float" office:value="9187.84" table:style-name="ce20">
            <text:p>9187,84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0:1600001:212</text:p>
          </table:table-cell>
          <table:covered-table-cell/>
          <table:table-cell office:value-type="float" office:value="9474.9599999999991" table:style-name="ce20">
            <text:p>9474,96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0:1600005:154</text:p>
          </table:table-cell>
          <table:covered-table-cell/>
          <table:table-cell office:value-type="float" office:value="10910.56" table:style-name="ce20">
            <text:p>10910,56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0:1600013:188</text:p>
          </table:table-cell>
          <table:covered-table-cell/>
          <table:table-cell office:value-type="float" office:value="9187.84" table:style-name="ce20">
            <text:p>9187,84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0:1600036:156</text:p>
          </table:table-cell>
          <table:covered-table-cell/>
          <table:table-cell office:value-type="float" office:value="9474.9599999999991" table:style-name="ce20">
            <text:p>9474,96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0:1600038:197</text:p>
          </table:table-cell>
          <table:covered-table-cell/>
          <table:table-cell office:value-type="float" office:value="8900.7199999999993" table:style-name="ce20">
            <text:p>8900,72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0:1600039:184</text:p>
          </table:table-cell>
          <table:covered-table-cell/>
          <table:table-cell office:value-type="float" office:value="9474.9599999999991" table:style-name="ce20">
            <text:p>9474,96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0:1600042:234</text:p>
          </table:table-cell>
          <table:covered-table-cell/>
          <table:table-cell office:value-type="float" office:value="9187.84" table:style-name="ce20">
            <text:p>9187,84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0:1600044:147</text:p>
          </table:table-cell>
          <table:covered-table-cell/>
          <table:table-cell office:value-type="float" office:value="9474.9599999999991" table:style-name="ce20">
            <text:p>9474,96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0:1600047:133</text:p>
          </table:table-cell>
          <table:covered-table-cell/>
          <table:table-cell office:value-type="float" office:value="8900.7199999999993" table:style-name="ce20">
            <text:p>8900,72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0:1700005:166</text:p>
          </table:table-cell>
          <table:covered-table-cell/>
          <table:table-cell office:value-type="float" office:value="7465.12" table:style-name="ce20">
            <text:p>7465,12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0:1700008:156</text:p>
          </table:table-cell>
          <table:covered-table-cell/>
          <table:table-cell office:value-type="float" office:value="7465.12" table:style-name="ce20">
            <text:p>7465,12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0:1700008:157</text:p>
          </table:table-cell>
          <table:covered-table-cell/>
          <table:table-cell office:value-type="float" office:value="9474.9599999999991" table:style-name="ce20">
            <text:p>9474,96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0:1700013:183</text:p>
          </table:table-cell>
          <table:covered-table-cell/>
          <table:table-cell office:value-type="float" office:value="7465.12" table:style-name="ce20">
            <text:p>7465,12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0:1700013:184</text:p>
          </table:table-cell>
          <table:covered-table-cell/>
          <table:table-cell office:value-type="float" office:value="7465.12" table:style-name="ce20">
            <text:p>7465,12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0:1700015:173</text:p>
          </table:table-cell>
          <table:covered-table-cell/>
          <table:table-cell office:value-type="float" office:value="7465.12" table:style-name="ce20">
            <text:p>7465,12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0:1700018:144</text:p>
          </table:table-cell>
          <table:covered-table-cell/>
          <table:table-cell office:value-type="float" office:value="10623.44" table:style-name="ce20">
            <text:p>10623,44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0:1700030:226</text:p>
          </table:table-cell>
          <table:covered-table-cell/>
          <table:table-cell office:value-type="float" office:value="11484.8" table:style-name="ce20">
            <text:p>11484,8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0:1700031:207</text:p>
          </table:table-cell>
          <table:covered-table-cell/>
          <table:table-cell office:value-type="float" office:value="12346.16" table:style-name="ce20">
            <text:p>12346,16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0:1700038:156</text:p>
          </table:table-cell>
          <table:covered-table-cell/>
          <table:table-cell office:value-type="float" office:value="11771.92" table:style-name="ce20">
            <text:p>11771,92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0:1700038:157</text:p>
          </table:table-cell>
          <table:covered-table-cell/>
          <table:table-cell office:value-type="float" office:value="10336.32" table:style-name="ce20">
            <text:p>10336,32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0:1700039:179</text:p>
          </table:table-cell>
          <table:covered-table-cell/>
          <table:table-cell office:value-type="float" office:value="10623.44" table:style-name="ce20">
            <text:p>10623,44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0:1700043:269</text:p>
          </table:table-cell>
          <table:covered-table-cell/>
          <table:table-cell office:value-type="float" office:value="11484.8" table:style-name="ce20">
            <text:p>11484,8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0:1700045:135</text:p>
          </table:table-cell>
          <table:covered-table-cell/>
          <table:table-cell office:value-type="float" office:value="10336.32" table:style-name="ce20">
            <text:p>10336,32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1:0000000:2045</text:p>
          </table:table-cell>
          <table:covered-table-cell/>
          <table:table-cell office:value-type="float" office:value="365603.7" table:style-name="ce20">
            <text:p>365603,7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1:0000000:4472</text:p>
          </table:table-cell>
          <table:covered-table-cell/>
          <table:table-cell office:value-type="float" office:value="3808654.5" table:style-name="ce20">
            <text:p>3808654,5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1:0000000:4473</text:p>
          </table:table-cell>
          <table:covered-table-cell/>
          <table:table-cell office:value-type="float" office:value="2673519.4500000002" table:style-name="ce20">
            <text:p>2673519,45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1:0000000:4474</text:p>
          </table:table-cell>
          <table:covered-table-cell/>
          <table:table-cell office:value-type="float" office:value="8515378.1999999993" table:style-name="ce20">
            <text:p>8515378,2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1:0000000:73</text:p>
          </table:table-cell>
          <table:covered-table-cell/>
          <table:table-cell office:value-type="float" office:value="66385836.109999999" table:style-name="ce20">
            <text:p>66385836,11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1:0200001:133</text:p>
          </table:table-cell>
          <table:covered-table-cell/>
          <table:table-cell office:value-type="float" office:value="80100" table:style-name="ce20">
            <text:p>80100,0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1:0700003:30</text:p>
          </table:table-cell>
          <table:covered-table-cell/>
          <table:table-cell office:value-type="float" office:value="972173.25" table:style-name="ce20">
            <text:p>972173,25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1:1900008:462</text:p>
          </table:table-cell>
          <table:covered-table-cell/>
          <table:table-cell office:value-type="float" office:value="372734.64" table:style-name="ce20">
            <text:p>372734,64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1:1900008:463</text:p>
          </table:table-cell>
          <table:covered-table-cell/>
          <table:table-cell office:value-type="float" office:value="409693.56" table:style-name="ce20">
            <text:p>409693,56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1:2000013:574</text:p>
          </table:table-cell>
          <table:covered-table-cell/>
          <table:table-cell office:value-type="float" office:value="1360330.65" table:style-name="ce20">
            <text:p>1360330,65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1:2000016:373</text:p>
          </table:table-cell>
          <table:covered-table-cell/>
          <table:table-cell office:value-type="float" office:value="2360823.15" table:style-name="ce20">
            <text:p>2360823,15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1:3823000:50</text:p>
          </table:table-cell>
          <table:covered-table-cell/>
          <table:table-cell office:value-type="float" office:value="54051.68" table:style-name="ce20">
            <text:p>54051,6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1:3900013:186</text:p>
          </table:table-cell>
          <table:covered-table-cell/>
          <table:table-cell office:value-type="float" office:value="290476" table:style-name="ce20">
            <text:p>290476,0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1:3906002:788</text:p>
          </table:table-cell>
          <table:covered-table-cell/>
          <table:table-cell office:value-type="float" office:value="29253.42" table:style-name="ce20">
            <text:p>29253,42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1:3906002:964</text:p>
          </table:table-cell>
          <table:covered-table-cell/>
          <table:table-cell office:value-type="float" office:value="29879.64" table:style-name="ce20">
            <text:p>29879,64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1:3907000:107</text:p>
          </table:table-cell>
          <table:covered-table-cell/>
          <table:table-cell office:value-type="float" office:value="43503.12" table:style-name="ce20">
            <text:p>43503,12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2:3900010:314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000000:55615</text:p>
          </table:table-cell>
          <table:covered-table-cell/>
          <table:table-cell office:value-type="float" office:value="14225466.359999999" table:style-name="ce20">
            <text:p>14225466,36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109003:4</text:p>
          </table:table-cell>
          <table:covered-table-cell/>
          <table:table-cell office:value-type="float" office:value="386892.06" table:style-name="ce20">
            <text:p>386892,06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01037:508</text:p>
          </table:table-cell>
          <table:covered-table-cell/>
          <table:table-cell office:value-type="float" office:value="2662377.48" table:style-name="ce20">
            <text:p>2662377,4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01070:730</text:p>
          </table:table-cell>
          <table:covered-table-cell/>
          <table:table-cell office:value-type="float" office:value="1559663.52" table:style-name="ce20">
            <text:p>1559663,52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1070:731</text:p>
          </table:table-cell>
          <table:covered-table-cell/>
          <table:table-cell office:value-type="float" office:value="761409" table:style-name="ce20">
            <text:p>761409,0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4027:268</text:p>
          </table:table-cell>
          <table:covered-table-cell/>
          <table:table-cell office:value-type="float" office:value="643655" table:style-name="ce20">
            <text:p>643655,0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4027:269</text:p>
          </table:table-cell>
          <table:covered-table-cell/>
          <table:table-cell office:value-type="float" office:value="645446.5" table:style-name="ce20">
            <text:p>645446,5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8079:21917</text:p>
          </table:table-cell>
          <table:covered-table-cell/>
          <table:table-cell office:value-type="float" office:value="76257.42" table:style-name="ce20">
            <text:p>76257,42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11002:23520</text:p>
          </table:table-cell>
          <table:covered-table-cell/>
          <table:table-cell office:value-type="float" office:value="125353240" table:style-name="ce20">
            <text:p>125353240,0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303048:2897</text:p>
          </table:table-cell>
          <table:covered-table-cell/>
          <table:table-cell office:value-type="float" office:value="17912323.640000001" table:style-name="ce20">
            <text:p>17912323,64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304041:21</text:p>
          </table:table-cell>
          <table:covered-table-cell/>
          <table:table-cell office:value-type="float" office:value="1276600" table:style-name="ce20">
            <text:p>1276600,0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21">
            <text:p>151</text:p>
          </table:table-cell>
          <table:table-cell office:value-type="string" table:number-columns-spanned="2" table:number-rows-spanned="1" table:style-name="ce2">
            <text:p>36:34:0519010:17</text:p>
          </table:table-cell>
          <table:covered-table-cell/>
          <table:table-cell office:value-type="float" office:value="475986.4" table:style-name="ce22">
            <text:p>475986,4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7">
            <text:p>17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5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5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5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5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50021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7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7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7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7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7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7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7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7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7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7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70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70024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70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16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16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16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16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16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24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29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39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45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45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45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58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58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58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58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58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58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63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000000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00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39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47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065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087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89:5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089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095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095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095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095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095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095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095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095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095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095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095:4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095:4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095:4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095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095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095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095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095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095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095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095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095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095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095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095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095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095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095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095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095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095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095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095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095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103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107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1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1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1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1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1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107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1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107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1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1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1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100107: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1001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100107:2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100107:2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100107: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1001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1001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1001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100111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10012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0100122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0100122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0100122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0100122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01001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0100122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0100122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0100122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0100122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0100122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0100122:2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0100122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0100122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0100122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0100122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010012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0100122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0100122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0100122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0100122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0100122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0100122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0100122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0100122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0100122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0100150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27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27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3600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390004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2:3900049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2:5000014: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0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0000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0000000:43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3:0000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3:52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5200010: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3:5200010: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3:5200010:2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3:5200010:3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3:5200010:3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3:5200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3:5200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3:52000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3:520001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3:5200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3:520001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3:5200012:2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3:52000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3:5200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3:5200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3:520001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3:5200013:2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101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0101051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101056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102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102045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0102055:3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102057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200014:3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1000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1000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200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21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5:0100100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5:01002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5:0100206:4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5:0100216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7:01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7:0100023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7:0100027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7:20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7:24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7:70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9:0102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9:0109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9:0109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9:0111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9:25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9:2500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9:25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9:25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9:25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9:25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9:25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9:25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9:25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9:25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9:25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9:25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9:25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9:25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9:25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9:25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9:25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9:25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9:25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9:25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9:25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9:25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9:25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9:25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9:25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9:25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9:25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9:26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9:26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9:26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9:26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9:26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9:2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9:26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9:26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9:2600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9:26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9:26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9:26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9:26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9:26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9:26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9:26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9:26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9:26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9:26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0000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0000000:30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0000000:33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0000000:46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0000000:46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0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0000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0000000:8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0100165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0100226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0100245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0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47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5100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51000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51000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5100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51000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5100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510001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510001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510001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0:51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0:510001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0:51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0:51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0:51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0:5100012:2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0:5100012:2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0:5100012:2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0:5100012:2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0:5100012:2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0:5100012:3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0:5100012:3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0:5100012:3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0:5100012:3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0:5100012:3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0:5100012:3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0:5100012:3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0:5100012:3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0:5100012:3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0:5100012:3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0:5100012:3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0:5100012:3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0:51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0:5100012:3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0:5100012:3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0:5100012:3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0:5100012:3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0:5100012:3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0:51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0:51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0:51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0:51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0:51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0:51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0:51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0:51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0:51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0:51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0:51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0:510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0:5100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0:5100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0:510001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0:510001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0:51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0:510001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0:510001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0:510001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0:510001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0:510001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0:5100013: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0:5100013: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0:51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0:51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0:5100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0:5300005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0:5300005:2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0:53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0:5300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0:5300011:3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0:530001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0:5400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0:54000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0:5400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0:54000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0:5400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0:5400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0:54000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0:5400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0:5400009:4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0:5400009:5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0:5400009:5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0:5400009:8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0:5400009:8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0:5400009:8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0:5400009:8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0:54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1:44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1:44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1:44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1:44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1:44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1:44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1:44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2:0000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2:0000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2:0000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2:0000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2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2:0000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2:0000000:3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2:0000000:37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2:0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2:0000000:38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2:0000000:38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2:0000000:38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2:0000000:38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2:0000000:39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2:0000000:48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2:0000000:48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2:0000000:49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2:0000000:49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2:0000000:6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2:0100072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2:01001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2:14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2:16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2:21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2:21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2:21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2:21000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2:33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2:33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2:46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2:46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2:6100015: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2:6100015:3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2:6100015:4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2:610003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2:610003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2:610003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2:6100032:2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2:6100032: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2:6101000:4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2:6102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2:6200029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2:63000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2:6300006: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2:6300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2:63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2:63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2:63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2:63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2:6300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2:63000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2:6300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2:6300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2:6300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2:6300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2:6300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2:63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2:63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2:63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2:630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2:63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2:63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2:63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2:630001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2:630001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2:6300015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2:6300015: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2:6300015:3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2:630002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3:0000000:26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3:01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3:01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3:0100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3:01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3:0100021:5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3:0200004:3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3:02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3:03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3:03000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3:03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3:03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3:0600001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3:060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3:0600002:4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3:0600002:8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3:06000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3:06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3:08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3:08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3:0900004:3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3:10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3:1200004:4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3:12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3:12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3:120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3:1200016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3:1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3:13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3:14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3:14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3:14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3:14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3:1700009:4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3:20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3:26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3:2600007:3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3:27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3:3000004:3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3:3004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3:3005000:4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3:3010000:5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3:3012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3:31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3:3105000:5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4:00117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4:00146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4:0014801:15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4:00159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4:00159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4:00159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4:00198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4:008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4:012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4:026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4:043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4:0810008:4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4:0810504:6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5:0000000:3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5:2300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0000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0000000:49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0000000:7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0101007:4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0101007:6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0101007:6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0501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0901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2001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2101001:57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39010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4501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5101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5101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5101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5101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5101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51010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5101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5101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5101002:4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5101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5101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5101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5101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5101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5101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5101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5101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5101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5101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5101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5101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5101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5101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5101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5101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5101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5101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5101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5101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5101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5101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5101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5101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5101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5101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5101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5101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5101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5101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5101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5101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5101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5101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5101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5101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5101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5101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5101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5101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5101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5101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5101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5101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5101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5101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5101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5101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5101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6:5101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6:5101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6:5101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6:5101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6:5101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6:5101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6:5101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6:5101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6:5101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6:5101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6:5101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6:5101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6:5101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6:5101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6:5101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6:5101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6:5101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5101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6:5101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6:5101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6:5101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6:5101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6:5101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5101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6:5101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5101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51010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5101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5101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5101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5101003:3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5101003:3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5101003:3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5101003:3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5101003:3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5101003:3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5101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5101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5101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5101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5101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5101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5101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6:5101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6:5101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6:5101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6:5101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5101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5101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5101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5101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5101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5101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5101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5101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5101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5101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5101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5101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5101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5101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5101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5101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5101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5101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5101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5101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5101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5101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5101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5101003:9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5101003:9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5101003:9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5101003:9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5101003:9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5101003:9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5101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5101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5101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5101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5101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5101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5101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5101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5101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5101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5101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5101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5101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5101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5101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5101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5101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5101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5101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5101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5101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5101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5101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51010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5101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5101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5101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51010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51010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51010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5101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5101004:2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5101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5101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5101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5101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5101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5101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6:5101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5101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6:5101004:3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6:5101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6:5101004:3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6:5101004:3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6:5101004:3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6:5101004:3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6:5101004:3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6:5101004:3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6:5101004:3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6:5101004:3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6:5101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6:5101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6:5101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6:5101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6:5101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6:5101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6:5101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6:5101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6:5101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6:5101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6:5101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6:5101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6:5101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6:5101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6:5101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6:5101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6:5101004:5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6:5101004:5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6:5101004:5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6:5101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6:5101004:5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6:5101004:5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6:5101004:5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6:5101004:5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6:5101004:5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6:5101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6:5101004:6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6:5101004:6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6:5101004:6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6:5101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6:5101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6:5101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6:5101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6:5101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6:5101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6:5101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6:5101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6:5101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6:5101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6:5101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6:5101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6:5101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6:5101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6:5101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6:5101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6:5101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6:5101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6:5101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6:5101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6:5101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6:5101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6:5101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6:5101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6:5101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6:5101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6:5101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6:5101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6:5101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6:5101005: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6:5101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6:5101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6:5101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6:5101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6:5101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6:5101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6:5101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6:5101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6:5101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6:5101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6:5101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6:5101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6:5101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6:5101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6:5101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6:5101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6:5101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6:5101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6:5101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6:5101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6:5101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6:5101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6:5101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6:5101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6:5101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6:5101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6:5101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6:5101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6:5101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6:5101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6:5101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6:5101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6:5101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6:5101007: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6:5101007: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6:5101007: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6:5101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6:5101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6:5101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6:5101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6:5101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6:5101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6:5101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6:5101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6:5101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6:5101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6:5101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6:5101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6:5101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6:5101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6:5101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6:5101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6:5101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6:5101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6:5101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6:5101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6:5101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6:5101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6:5101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6:5101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6:5101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6:5101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6:5101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6:5101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6:5101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6:5101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6:5101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6:5101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6:5101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6:5101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6:5101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6:5101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6:5101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6:5101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6:5101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6:5101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6:5101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6:5101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6:5101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6:5101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6:5101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6:5101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6:5101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6:5101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6:5101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6:51010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6:51010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6:5101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6:5101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6:51010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6:51010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6:5101009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6:5101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6:5101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6:5101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6:51010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6:51010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6:5101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6:5101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6:5101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6:5101009:3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6:5101009:3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6:5101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6:5101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6:5101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6:5101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6:5101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6:5101009:4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6:5101009:4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6:5101009:4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6:5101009:4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6:5101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6:5101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6:5101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6:5101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6:5101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6:5101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6:5101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6:5101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6:5101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6:5101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6:5101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6:5101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6:5101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6:5101009:7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6:5101009:7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6:5101009:7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6:5101009:7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6:5101009:7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6:5101009:7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6:5101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6:5101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6:5101009:7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6:5101009:7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6:5101009:7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6:5101009:7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6:5101009:7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6:5101009:7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6:5101009:7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6:5101009:7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6:5101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6:5101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6:5101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6:5101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6:5101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6:5101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6:5101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6:5101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6:5101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6:5300001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6:5300001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6:53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6:53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6:5400003:38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6:5400003:38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6:5422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6:5500001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6:5500001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6:5500001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6:5500001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6:5500001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6:5500001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6:5500001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6:5500001:1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6:550000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6:5500001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6:5500001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6:5500001:18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6:5500001:18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6:5500001:18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6:5500001:18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6:5500001:18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6:5500001:18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6:5500001:18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6:5500001:18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6:5500001:18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6:5500001:18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6:55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6:5500001:4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6:5500001:4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6:5500001:43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6:5500001:43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6:55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6:55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6:5500001:45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6:55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6:5500001:46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6:55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6:5500001:47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6:5500001:48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6:5500001:48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6:5500001:48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6:5500001:5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6:5500001:5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6:55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6:5500001:8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6:5500001:8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6:5500001:9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6:5500001:9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6:5500001:9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6:5500001:9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6:5500001:9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6:5500001:9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6:5500001:9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6:5500001:9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6:5500001:9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6:5500001:9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6:5500001:9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6:5500001:9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6:5500001:9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6:5500001:9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7:02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7:0200014:3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7:0200038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7:48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7:4800002:7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7:64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8:48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9:0000000:3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9:0000000:4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9:0102027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9:0102039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9:0103046:2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9:0104029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9:010403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9:0104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9:0104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9:0104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9:0104031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9:0104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9:0104031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9:0104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9:010403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9:0104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9:010403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9:0104031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9:0104031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9:0104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9:0104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9:010403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9:0104031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9:010403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9:0104031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9:010403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9:010403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9:0104031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9:0104031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9:010403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9:0104031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9:0104031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9:0104031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9:0104031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9:0104031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9:0104031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9:0104031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9:0104031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9:0104031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9:0104031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9:0104031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9:0104039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9:0104077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9:820002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9:820002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9:8200021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0:0000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0:0000000:34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0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0:0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0:01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0:01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0:01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0:01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0:01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0:010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0:01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0:0100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0:0100028: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0:0100028: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0:0100029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0:010004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0:0100043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0:0100043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0:0100043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0:0100043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0:010004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0:010004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0:010004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0:010004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0:0100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0:0100043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0:010004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0:0100043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0:0100043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0:0100043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0:0100043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0:0100043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0:0100043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0:0100043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0:0100043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0:0100043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0:0100043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0:0100043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0:0100043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0:0100043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0:0100044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0:0100045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0:0100047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0:0100047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0:0100047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0:0100047:3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0:0100047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0:0100047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0:0100047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0:0100047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0:0100047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0:0100047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0:0100047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0:0100047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0:0100047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0:0100047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0:0100047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0:0100047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0:0100047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0:0100047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0:0100047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0:0100047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0:0100047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0:0100047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0:0100047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0:0100047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0:0100047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0:0100047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0:0100047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0:0100047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0:0100047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0:0100047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0:0100047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0:0100047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0:0100047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0:0100047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0:0100047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0:0100047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0:0100047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0:0100047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0:0100047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0:0100047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0:0100050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0:0100050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0:0100050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0:0100050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0:0100050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0:0100050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0:0100050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0:0100050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0:0100050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0:0100050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0:0100050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0:0100050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0:0100050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0:0100050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0:0100054:7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0:1200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0:18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0:54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0:58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0:58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0:5800009:3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0:5800009:3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0:5800009:3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0:58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0:60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0:60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0:6004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0:61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0:61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0:610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0:61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0:61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0:6201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0:63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0:63000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0:63000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0:630001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0:630001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0:630001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0:6300012:4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0:63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1:0000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1:0000000:6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1:01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1:0100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1:09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1:840001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1:84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2:0000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2:0000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2:0000000:28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2:0000000:34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2:32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2:32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2:32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2:32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2:32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2:32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2:32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2:32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2:32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2:32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2:32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2:32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2:32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2:32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2:320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2:32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2:32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2:320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2:32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2:32000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2:32000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2:32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3:00000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3:0102050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3:0103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3:0103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3:0103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3:0103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3:0103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3:0103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3:0103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3:0103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3:0103014:2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3:0103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3:0103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3:0103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3:0103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3:0103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3:0103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3:0103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3:0103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3:0103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3:0103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3:0103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3:0103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3:0103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3:0103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3:0103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3:0103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3:0103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3:0103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3:0103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3:0103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3:0103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3:0103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3:0103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3:0103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3:0103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3:0103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3:0103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3:0104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3:18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3:1800007: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3:1800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3:1900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4:0100010:3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4:0100010:8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4:01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4:30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4:64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4:68000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4:75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4:8002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5:0000000:100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5:0000000:102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5:0000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5:0000000:104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5:0000000:104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5:0000000:104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5:0000000:105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5:0000000:106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5:0000000:106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5:0000000:106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5:0000000:107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5:0000000:136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5:0000000:138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5:0000000:139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5:0000000:139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5:0000000:139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5:0000000:140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5:0000000:140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5:0000000:14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5:0000000:14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5:0000000:14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5:0000000:14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5:0000000:142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5:0000000:143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5:0000000:145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5:0000000:145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5:0000000:145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5:0000000:146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5:0000000:146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5:0000000:147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5:0000000:148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5:0000000:148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5:0000000:149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5:0000000:24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5:0000000:24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5:0000000:24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5:0000000:25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5:0000000:26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5:0000000:26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5:0000000:26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5:0000000:26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5:0000000:38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5:0000000:38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5:0000000:38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5:0000000:38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5:0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5:0000000:98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5:0000000:99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5:0000000:99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5:0000000:99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5:0100041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5:0100043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5:0100043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5:0100043:3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5:0100043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5:0100043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5:0100043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5:0100043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5:0100043:4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5:0100043:4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5:0100043:8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5:0100044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5:010004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5:010004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5:010004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5:010004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5:010004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5:010004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5:0100044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5:010004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5:0100044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5:010004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5:010004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5:0100044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5:010004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5:010004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5:010004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5:010004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5:010004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5:0100044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5:0100044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5:010004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5:0100044: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5:0100044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5:0100044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5:0100044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5:0100044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5:0100044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5:0100044:2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5:0100044:2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5:0100044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5:0100044:4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5:0100044:4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5:0100044:4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5:0100044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5:0100044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5:0100044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5:010004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5:0100044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5:0100044:5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5:0100044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5:0100044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5:0100044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5:0100044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5:0100044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5:0100044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5:0100044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5:0100044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5:0100068:3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5:03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5:07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5:07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5:07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5:07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5:07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5:07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5:07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5:070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5:07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5:07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5:0700003:5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5:0700003:5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5:0700003:5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5:0700003:5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5:0700003:5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5:0700003:5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5:07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5:07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5:07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5:07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5:070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5:070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5:070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5:07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5:07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5:07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5:07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5:0700008:4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5:07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5:07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5:07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5:07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5:07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5:07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5:07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5:07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5:07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5:07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5:07000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5:2000002:8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5:36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5:36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5:36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5:3600007:5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5:36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5:36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5:3600008: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5:3600008: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5:3600008: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5:3600008: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5:3600008: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5:3600008: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5:3600008:4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5:3600008:4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5:3600008:4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5:3600008:5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5:3600008:5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5:3600008:5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5:36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5:36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5:3600008:8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5:3600008:8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5:3600008:9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5:3600008:9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5:3600008:9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5:3600008:9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5:370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5:37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5:38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5:38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5:3800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5:3800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5:3800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5:38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5:38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5:38000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5:38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5:38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5:38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5:38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5:38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5:380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5:38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5:38000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5:3800002:4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5:3800002:4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5:3800002:4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5:3800002:4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5:38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5:3800002:4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5:3800002:4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5:3800002:4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5:3800002:4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5:38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5:38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5:38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5:38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5:38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5:38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5:38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5:38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5:38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5:38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5:38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5:3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5:6600006:9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5:6600006:9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5:6832000:4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5:6901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5:6901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5:6901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5:6901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5:6901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5:6901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5:6901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5:6901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5:6901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5:6906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5:6906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5:6906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5:6906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5:6906000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5:6907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5:6932000:6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5:6934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5:6934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5:6934000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5:6934000:10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5:6934000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5:6934000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5:6934000:1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5:6934000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5:6934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5:6934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5:6934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5:6934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5:6934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5:6934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5:6934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5:6934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5:6934000:4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5:6934000:4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5:6934000:5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5:6934000:5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5:6934000:5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5:6934000:6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5:6934000:6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5:6934000:6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5:6934000:6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5:6934000:6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5:6934000:6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5:6934000:7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5:6934000:7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5:6934000:8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5:6934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5:6934000:8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5:6934000:8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5:6934000:9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5:6934000:9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5:6934000:9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5:6934000:9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5:6934000:9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5:6934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5:6934000:9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5:6934000:9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5:6934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5:6934000:9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5:6936000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5:6936000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5:6936000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5:6936000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5:6936000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5:6936000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5:6936000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5:6936000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5:6936000:1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5:6936000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5:6936000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5:6936000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5:6936000:12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5:6936000:13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5:6936000:14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5:6936000:16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5:6936000:16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5:6936000:17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5:6936000:19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5:6936000:19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5:6936000:19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5:6936000:19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5:6936000:20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5:6936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5:6936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5:6936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5:6936000:2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5:6936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5:6936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5:6936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5:6936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5:6936000:33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5:6936000:34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5:6936000:34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5:6936000:34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5:6936000:34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5:6936000:34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5:6936000:35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5:6936000:35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5:6936000:35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5:69360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5:6936000:5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5:6936000:5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5:6936000:5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5:6936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5:6936000:6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5:6936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5:6936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5:6936000:7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5:6936000:7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5:6936000:8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5:6936000:8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5:6936000:8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5:6936000:8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5:6936000:8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5:6936000:9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5:6936000:9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5:6936000:9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5:6936000:9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5:6936000:9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5:6938000:8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5:6943000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5:6943000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5:6943000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5:6943000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5:6943000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5:6943000:10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5:6943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5:6943000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5:6943000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5:6943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5:6943000:1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5:6943000:11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5:6943000:1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5:6943000:1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5:6943000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5:6943000:12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5:6943000:1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5:6943000:12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5:6943000:1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5:6943000:12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5:6943000:12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5:6943000:12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5:6943000:12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5:6943000:13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5:6943000:13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5:6943000:14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5:6943000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5:6943000:14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5:6943000:14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5:6943000:14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5:6943000:14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5:6943000:14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5:6943000:15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5:6943000:15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5:6943000:15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5:6943000:15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5:6943000:15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5:6943000:15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5:6943000:15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5:6943000:15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5:6943000:15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5:6943000:15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5:6943000:15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5:6943000:16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5:6943000:16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5:6943000:16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5:6943000:16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5:6943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5:6943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5:6943000:2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5:6943000:2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5:6943000:2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5:6943000:2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5:6943000:2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5:6943000:22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5:6943000:22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5:6943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5:6943000:24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5:6943000:25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5:6943000:25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5:6943000:25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5:6943000:4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5:6943000:42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5:6943000:42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5:6943000:42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5:6943000:43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5:6943000:43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5:6943000:43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5:6943000:43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5:69430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5:6943000:5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5:6943000:5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5:6943000:5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5:6943000:5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5:6943000:5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5:6943000:5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5:6943000:5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5:6943000:6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5:6943000:6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5:6943000:6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5:6943000:7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5:6943000:7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5:6943000:7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5:6943000:8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5:6943000:8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5:6943000:9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5:6943000:9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5:6943000:9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5:6943000:9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5:6943000:9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5:6943000:9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5:6943000:9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5:6945010:3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5:6945010:3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5:6945010:3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5:6945010:3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5:6945010:3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5:6945016:5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5:6945016:5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5:6945016:56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5:6945016:56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5:6945016:56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5:6945016:57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5:6945016:59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5:6945016:6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5:6945016:63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5:6945016:63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5:6945016:64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5:6945018:100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5:6945018:100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5:6945018:100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5:6945018:10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5:6945018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5:6945018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5:6945018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5:6945018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5:6945018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5:6945018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5:6945018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5:6945018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5:6945018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5:6945018:103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5:6945018:103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5:6945018:103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5:6945018:103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5:6945018:103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5:6945018:103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5:6945018:103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5:6945018:103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5:6945018:103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5:6945018:103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5:6945018:103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5:6945018:103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5:6945018:103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5:6945018:103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5:6945018:103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5:6945018:103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5:6945018:103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5:6945018:103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5:6945018:103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5:6945018:103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5:6945018:103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5:6945018:103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5:6945018:104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5:6945018:105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5:6945018:105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5:6945018:105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5:6945018:105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5:6945018:105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5:6945018:105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5:6945018:106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5:6945018:106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5:6945018:106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5:6945018:107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5:6945018:107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5:6945018:108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5:6945018:108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5:6945018:108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5:6945018:108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5:6945018:108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5:6945018:108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25:6945018:108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25:6945018:108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25:6945018:108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25:6945018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25:6945018:11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25:6945018:11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25:6945018:11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25:6945018:11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25:6945018:11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25:6945018:112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25:6945018:11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25:6945018:11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25:6945018:112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25:6945018:11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25:6945018:112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25:6945018:112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25:6945018:112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25:6945018:115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25:6945018:115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25:6945018:116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25:6945018:12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25:6945018:12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25:6945018:12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25:6945018:12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25:6945018:12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25:6945018:123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25:6945018:123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25:6945018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25:6945018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25:6945018:12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25:6945018:12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25:6945018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25:6945018:12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25:6945018:14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25:6945018:14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25:6945018:14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25:6945018:14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25:6945018:14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25:6945018:14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25:6945018:16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25:6945018:16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25:6945018:17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25:6945018:17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25:6945018:17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25:6945018:17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25:6945018:17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25:6945018:17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25:6945018:17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25:6945018:17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25:6945018:17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25:6945018:17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25:6945018:17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25:6945018:17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25:6945018:17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25:6945018:17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25:6945018:17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25:6945018:17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25:6945018:17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25:6945018:17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25:6945018:17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25:6945018:17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25:6945018:17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25:6945018:17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25:6945018:18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25:6945018:18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25:6945018:19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25:6945018:19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25:6945018:19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25:6945018:19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25:6945018:19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25:6945018:23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25:6945018:23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25:6945018:23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25:6945018:23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25:6945018:24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25:6945018:25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25:6945018:25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25:6945018:29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25:6945018:29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25:6945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25:6945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25:6945018:45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25:6945018:46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25:6945018:49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25:6945018:55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25:6945018:56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25:6945018:56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25:6945018:56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25:6945018:56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25:6945018:56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25:6945018:56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25:6945018:56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25:6945018:56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25:6945018:56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25:6945018:57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25:6945018:57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25:6945018:57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25:6945018:57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25:6945018:57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25:6945018:57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25:6945018:57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25:6945018:57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25:6945018:57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25:6945018:58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25:6945018:58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25:6945018:58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25:6945018:58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25:6945018:58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25:6945018:58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25:6945018:58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25:6945018:85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25:6945018:85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25:6945018:87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25:6945018:87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25:6945018:87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25:6945018:9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25:6945018:93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25:6945018:94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25:6945018:94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25:6945018:95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25:6945018:95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25:6945018:95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25:6945018:95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25:6945018:96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25:6945018:98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25:6945018:98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25:6945018:98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25:6945018:98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25:6945018:98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25:6945018:99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25:6945018:99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25:6945018:99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25:6945019: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25:6945019:3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25:6945019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25:6945026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25:6945026:148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25:6945026:148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25:6945026:148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25:6945026:148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25:6945026:148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25:6945026:148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25:6945026:150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25:6945026:158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25:6945026:158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25:6945026:158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25:6945026:158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25:6945026:158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25:6945026:158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25:6945026:158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25:6945026:158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25:6945026:158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25:6945026:158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25:6945026:172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25:6945026:176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25:6945026:178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25:6945026:183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25:6945026:187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25:6945026:187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25:6945026:187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25:6945026:187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25:6945026:187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25:6945026:187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25:6945026:20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25:6945026:20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25:6945026:20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25:6945026:20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25:6945026:20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25:6945026:20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25:6945026:20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25:6945026:202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25:6945026:216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25:6945026:22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25:6945026:22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25:6945026:222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25:6945026:222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25:6945026:226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25:6945026:226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25:6945026:23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25:6945026:23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25:6945026:23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25:6945026:23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25:6945026:23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25:6945026:23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25:6945026:232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25:6945026:232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25:6945026:232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25:6945026:232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25:6945026:232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25:6945026:23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25:6945026:233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25:6945026:24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25:6945026:24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25:6945026:24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25:6945026:245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25:6945026:246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25:6945026:246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25:6945026:25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25:6945026:25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25:6945026:30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25:6945026:3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25:6945026:3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25:6945026:3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25:6945026:32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25:6945026:3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25:6945026:3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25:6945026:3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25:6945026:3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25:6945026:50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25:6945026:50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25:6945026:52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25:6945026:52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25:6945026:52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25:6945026:5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25:6945026:58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25:6945026:58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25:6945026:58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25:6945026:58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25:6945026:59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25:6945026:64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25:6945026:64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25:6945026:72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25:6945026:73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25:6945026:73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25:6945026:75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25:6945026:75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25:6945026:78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25:6945026:93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25:6945026:93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25:694502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25:6945027:12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25:6945027:12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25:6945027:12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25:6945027:12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25:6945027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25:6945027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25:6945027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25:6945027:13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25:6945027:13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25:6945027:13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25:6945027:14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25:6945027:14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25:6945027:14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25:6945027:14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25:6945027:14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25:6945027:14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25:6945027:14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25:6945027:14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25:6945027:14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25:6945027:14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25:6945027:14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25:6945027:14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25:6945027:14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25:6945027:14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25:6945027:14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25:6945027:14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25:6945027:14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25:6945027:14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25:6945027:14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25:6945027:15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25:6945027:15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25:6945027:15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25:6945027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25:6945027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25:6945027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25:6945027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25:6945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25:6945027:3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25:6945027:3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25:6945027:4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25:6945027:4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25:6945027:5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25:6945027:5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25:6945027:5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25:6945027:7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25:6945027:7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25:6945027:7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25:6945027:7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25:6945027:7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25:6945027:7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25:6945027:7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25:6945027:7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25:6945027:7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25:6945027:7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25:6945027:7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25:6948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25:6951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25:6953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25:6953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25:6953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25:6953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25:6953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25:6953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25:6953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25:6953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25:6953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25:6953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25:6953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25:6953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25:6953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25:6953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25:6953000:2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25:6953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25:6953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25:69530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25:6953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25:6953000:3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25:6953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25:69530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25:6953000:4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25:6953000:4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25:6953000:4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25:6953000:4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25:6953000:4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25:6953000:4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25:6953000:4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25:6953000:4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25:6953000:4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25:6953000:5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25:6953000:5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25:6953000:5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25:6953000:5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25:6956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25:6956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25:6956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25:6956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25:6956000:4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25:6958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25:6958000:8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25:6959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25:6959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25:6959000:8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25:6959000:8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25:6959000:8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25:6959000:8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25:696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25:6961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25:6961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25:6961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25:6961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25:6961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25:6961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25:6961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25:6961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25:6961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25:6961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25:6961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25:6961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25:6961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25:6961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25:6961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25:6961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25:6961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25:6961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25:6961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25:6961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25:6961000:2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25:6961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25:6961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25:6961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25:6961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25:6961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25:6961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25:6961000:2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25:6961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25:6961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25:6961000:2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25:6961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25:6961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25:6961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25:6961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25:6961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25:6961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25:6961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25:6961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25:6961000:3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25:6961000:4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25:6961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25:6961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25:6961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25:6961000:5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25:6961000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25:6961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25:6961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25:6961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25:6961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25:6962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25:6962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25:6962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25:6962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25:6962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25:6962000:2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25:6962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25:6962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25:6962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25:6962000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25:6963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25:6963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25:6963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25:6963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25:6963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25:6963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25:6963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25:6963000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25:6963000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25:6964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25:6964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25:6964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25:6964000:4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25:6964000:4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25:6967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25:6968000:12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25:6968000:27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25:6968000:27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25:6976000:17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25:6976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25:6976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25:6976000:3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25:6976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25:6976000:7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25:6977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25:6978000:5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25:6979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25:6987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25:699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25:6999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25:6999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25:6999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25:6999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25:6999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25:6999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25:6999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25:6999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26:0000000:20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26:0000000:20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26:12000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26:21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26:430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27:0000000:52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27:0000000:52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27:0000000:7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27:0000000:7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27:00114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27:00124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27:001241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27:0012418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27:008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27:018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27:096001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27:096001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27:096001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27:096001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27:096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27:0960019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27:096002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27:096002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27:096002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27:096002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27:096002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27:096002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27:0960020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27:096002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27:0960020:3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27:0960020:3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27:096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27:096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27:0960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27:096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27:096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27:096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27:096002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27:096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27:099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27:099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27:099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27:10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28:01020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28:0104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28:0300023: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28:05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28:120001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28:120001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28:120001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28:1800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28:190005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28:200001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28:2000016:2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28:66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28:670001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28:68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28:6800008: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28:68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28:70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28:8300017:16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28:8300018:4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29:000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29:0000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29:0000000:57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29:0000000:58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29:0000000:58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29:0000000:76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29:0103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29:0103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29:0103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29:0103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29:0103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29:0103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29:0103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29:0103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29:0103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29:0103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29:0103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29:0103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29:0103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29:0103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29:0103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29:0103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29:0103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29:0103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29:0103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29:0103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29:0103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29:0103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29:0103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29:01030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29:0103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29:0103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29:0103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29:0103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29:0103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29:0103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29:0103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29:0103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29:0103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29:0103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29:0103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29:0103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29:01030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29:0103009: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29:0103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29:0103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29:0103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29:0103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29:08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29:20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29:20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29:20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29:20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29:20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29:29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29:73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29:7500024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29:9102016: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29:9102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29:9200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29:9200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29:9200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29:9200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29:9200001:7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29:9200001:9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29:920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29:92000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29:9200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29:92000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29:9200002:3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29:9200002:3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29:9200002:3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29:9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29:92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29:9200002:6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29:9200002:6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29:9200002:6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29:9200002:6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29:9200002:6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29:9200002:6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29:9200002:6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29:9200002:6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29:9200002:6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29:9200002:7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29:9200005:2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29:92000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29:9200005: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29:9200005:2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29:92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29:92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29:92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29:920002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29:920002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29:920002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29:9200021:3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29:920002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29:9200021:3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29:920002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1:0000000:42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1:0700021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1:18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1:23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1:24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1:25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1:36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1:3801000:14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1:3809000: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1:4000002:7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2:01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2:0100059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2:0100059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2:0100059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2:0100059:2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2:0100059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2:0100059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2:0100059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2:0100059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2:0100059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2:0100059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2:0100059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2:0100059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2:0100059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2:0100059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2:0100059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2:0100059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2:0100079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2:0100128: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000000:416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103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4:0107035:3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4:0115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4:0118001:19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4:01180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4:0201097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4:0203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4:0203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4:0203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4:0203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4:0203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4:0203013:39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4:0204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4:0204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4:0204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4:0205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4:0207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4:0208079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4:0303030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4:030402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4:0304032:30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4:0305004:33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4:0334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4:0353002:4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4:0403018:7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4:0404053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4:0405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4:0405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4:0405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4:0406039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4:0515016:6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4:0517001:6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4:0524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4:0524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21">
            <text:p>2346</text:p>
          </table:table-cell>
          <table:table-cell office:value-type="string" table:number-columns-spanned="3" table:number-rows-spanned="1" table:style-name="ce2">
            <text:p>36:34:0604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5CF28CF00949D67C5FE1503DCEA8ABE250D3647EEF066142AB62E8EE33F85629B71AADC9F8E744686E274C0390A43C83BA0A54F8CB48A62A16175C6FB5B7DC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0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12-26T07:07:18Z</meta:creation-date>
    <dc:date>2025-12-26T07:07:20Z</dc:date>
  </office:meta>
</office:document-meta>
</file>